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17d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17de" style:font-size-asian="9.60000038146973pt" style:font-weight-asian="bold" style:font-size-complex="11pt" style:font-weight-complex="bold"/>
    </style:style>
    <style:style style:name="T12" style:family="text">
      <style:text-properties officeooo:rsid="002117de"/>
    </style:style>
    <style:style style:name="T13" style:family="text">
      <style:text-properties officeooo:rsid="002158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019 – CD – FP – PS,</text:span><text:span text:style-name="T5"> de </text:span><text:span text:style-name="T8">l</text:span><text:span text:style-name="T9">a</text:span><text:span text:style-name="T5"> diputad</text:span><text:span text:style-name="T9">a Hynes</text:span><text:span text:style-name="T5">, por el cual</text:span><text:span text:style-name="T6"> se solicit</text:span><text:span text:style-name="T7">a disponga las medidas para la provisión de 12 horas cátedras necesarias para dar continuidad d</text:span><text:span text:style-name="T9">e</text:span><text:span text:style-name="T7"> los talleres de teatro y de música de la ESSO </text:span><text:span text:style-name="T9">N</text:span><text:span text:style-name="T7">° 440 "</text:span><text:span text:style-name="T9">S</text:span><text:span text:style-name="T7">imón de </text:span><text:span text:style-name="T9">I</text:span><text:span text:style-name="T7">riondo" de la ciudad de </text:span><text:span text:style-name="T9">S</text:span><text:span text:style-name="T7">anta </text:span><text:span text:style-name="T9">F</text:span><text:span text:style-name="T7">e, departamento </text:span><text:span text:style-name="T9">L</text:span><text:span text:style-name="T7">a </text:span><text:span text:style-name="T9">C</text:span><text:span text:style-name="T7">apital, y los encuentros provinciales de teatro estudiantil "</text:span><text:span text:style-name="T9">J</text:span><text:span text:style-name="T7">orge </text:span><text:span text:style-name="T9">F</text:span><text:span text:style-name="T7">elip" y de jóvenes músicos y cantore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as medidas necesarias para la provisión de 12 horas cátedra necesarias para dar continuidad a los talleres de teatro y de música en la EESO 440 "Simón de lriondo", de la ciudad de Santa Fe, departamento La Capital, y los Encuentros Provinciales de Teatro Estudiantil "Jorge Felip" y de Jóvenes Músicos y Cantores.</text:p>
      <text:p text:style-name="P6"/>
      <text:p text:style-name="P6">Sala de <text:span text:style-name="T2">la Comisión </text:span><text:span text:style-name="T13">Mixta</text:span><text:span text:style-name="T2">, </text:span><text:span text:style-name="T13">14 de setiembre de 2022.</text:span><text:span text:style-name="T2"> </text:span></text:p>
      <text:p text:style-name="P6">Firmantes: Diputados Balagué, Di Stefano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8:51.751071811</dc:date>
    <meta:print-date>2021-07-06T13:12:25.790760022</meta:print-date>
    <meta:editing-cycles>63</meta:editing-cycles>
    <meta:editing-duration>PT2H7M40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53" meta:character-count="1584" meta:non-whitespace-character-count="1331"/>
  </office:meta>
</office:document-meta>
</file>